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Franklin Gothic Medium" fo:font-size="13pt" fo:font-weight="bold" style:font-size-asian="13pt" style:font-weight-asian="bold" style:font-size-complex="13pt" style:font-weight-complex="bold"/>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fo:line-height="150%" fo:text-align="justify" style:justify-single-word="false"/>
      <style:text-properties style:font-name="Verdana" fo:font-size="10pt" style:font-size-asian="10pt" style:font-size-complex="10pt"/>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font-name="Trebuchet MS" fo:font-size="10pt" fo:font-style="italic" style:font-size-asian="10pt" style:font-style-asian="italic" style:font-size-complex="10pt" style:font-style-complex="italic"/>
    </style:style>
    <style:style style:name="P7" style:family="paragraph" style:parent-style-name="Standard">
      <style:paragraph-properties fo:margin-left="5.027cm" fo:margin-right="7.497cm" fo:line-height="150%" fo:text-align="end" style:justify-single-word="false" fo:text-indent="0cm" style:auto-text-indent="false">
        <style:tab-stops/>
      </style:paragraph-properties>
      <style:text-properties style:font-name="Calibri" fo:font-size="11pt" style:font-size-asian="11pt" style:font-size-complex="11pt"/>
    </style:style>
    <style:style style:name="P8" style:family="paragraph" style:parent-style-name="Standard" style:master-page-name="MP0">
      <style:paragraph-properties style:page-number="auto" fo:break-before="page"/>
    </style:style>
    <style:style style:name="P9" style:family="paragraph" style:parent-style-name="Standard" style:list-style-name="L1"/>
    <style:style style:name="P10" style:family="paragraph" style:parent-style-name="Standard" style:list-style-name="L1">
      <style:text-properties style:font-name="Trebuchet MS"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style:font-name="Verdana" fo:font-size="10pt" style:font-size-asian="10pt" style:font-size-complex="10pt"/>
    </style:style>
    <style:style style:name="T3" style:family="text">
      <style:text-properties style:text-line-through-style="solid" style:font-name="Verdana" fo:font-size="10pt" style:text-underline-mode="continuous" style:text-overline-mode="continuous" style:text-line-through-mode="continuous" style:font-size-asian="10pt" style:font-size-complex="10pt"/>
    </style:style>
    <style:style style:name="T4" style:family="text">
      <style:text-properties style:font-name="Trebuchet MS" fo:font-size="10pt" fo:font-style="italic" style:font-size-asian="10pt" style:font-style-asian="italic" style:font-size-complex="10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cole</text:p>
      <text:p text:style-name="Standard">Adresse</text:p>
      <text:p text:style-name="Standard"/>
      <text:p text:style-name="P1">à <text:span text:style-name="Police_20_par_20_défaut"><text:span text:style-name="T1">Lieu</text:span></text:span>, le <text:span text:style-name="Police_20_par_20_défaut"><text:span text:style-name="T1">date</text:span></text:span></text:p>
      <text:p text:style-name="Standard"/>
      <text:p text:style-name="Standard"/>
      <text:p text:style-name="Standard"/>
      <text:p text:style-name="P2">Motion du Conseil d'école</text:p>
      <text:p text:style-name="P2">Organisation de la semaine scolaire 2017/2018</text:p>
      <text:p text:style-name="P3"/>
      <text:p text:style-name="P3"/>
      <text:p text:style-name="P3"/>
      <text:p text:style-name="P4">Le Conseil d'école réuni le ….............................................. a pris connaissance du décret n°..... du …................. 2017 relatif à la nouvelle organisation de la semaine scolaire. Il fait le constat que les précédentes réformes ont réduit le nombre d'heures d'enseignement des élèves tout en alourdissant les programmes. Ces nouvelles organisations de la semaine scolaire ont dégradé les conditions d'enseignement des élèves et les conditions de travail des personnels. L'APC qui n'a pas prouvé son efficacité, tout comme l'aide personnalisée introduite par la réforme Darcos, est aussi un facteur de fatigabilité des élèves.</text:p>
      <text:p text:style-name="P4"/>
      <text:p text:style-name="P5"><text:span text:style-name="Police_20_par_20_défaut"><text:span text:style-name="T2">Par conséquent, il se prononce pour</text:span></text:span><text:span text:style-name="Police_20_par_20_défaut"><text:span text:style-name="T2"> l’abrogation des décrets Peillon/Hamon.</text:span></text:span><text:span text:style-name="Police_20_par_20_défaut"><text:span text:style-name="T2"> </text:span></text:span><text:span text:style-name="Police_20_par_20_défaut"><text:span text:style-name="T3">le retour au mercredi libéré</text:span></text:span><text:span text:style-name="Police_20_par_20_défaut"><text:span text:style-name="T2">. Il demande </text:span></text:span><text:span text:style-name="Police_20_par_20_défaut"><text:span text:style-name="T3">une autre réforme</text:span></text:span><text:span text:style-name="Police_20_par_20_défaut"><text:span text:style-name="T2"> </text:span></text:span><text:span text:style-name="Police_20_par_20_défaut"><text:span text:style-name="T2">la mise en place de concertations pour une autre réforme au service de la réussite des élèves</text:span></text:span><text:span text:style-name="Police_20_par_20_défaut"><text:span text:style-name="T2">. Cela passe par de meilleures conditions d'enseignement pour les</text:span></text:span><text:span text:style-name="Police_20_par_20_défaut"><text:span text:style-name="T2"> élèves en tenant compte de leurs conditions de vie et celles de leur famille. Cette réforme doit aussi permettre une nette amélioration des conditions de vie et de travail des personnels. Le Conseil d’École demande un cadrage national, intégrant une meill</text:span></text:span><text:span text:style-name="Police_20_par_20_défaut"><text:span text:style-name="T2">eure répartition du programme avec une réflexion sur la durée de scolarité obligatoire portée de 3 à 18 ans et garant d'un service public d’Éducation Nationale démocratique et demande la suppression des APC.</text:span></text:span></text:p>
      <text:p text:style-name="Standard"/>
      <text:p text:style-name="Standard"/>
      <text:p text:style-name="P7">Nombre de sièges : .........</text:p>
      <text:p text:style-name="P7">Nombre de votants : .........</text:p>
      <text:p text:style-name="P7">Pour : .........</text:p>
      <text:p text:style-name="P7">Contre : .........</text:p>
      <text:p text:style-name="P7">Abstention : .........</text:p>
      <text:p text:style-name="Standard"/>
      <text:p text:style-name="Standard"/>
      <text:p text:style-name="Standard"/>
      <text:p text:style-name="Standard"/>
      <text:p text:style-name="Standard"><text:span text:style-name="Police_20_par_20_défaut"><text:span text:style-name="T4">Détermination du nombre de siège (décret n°2015-652 du 10 juin 2015) :</text:span></text:span></text:p>
      <text:p text:style-name="P6">Le conseil d'école est composé :</text:p>
      <text:list xml:id="list6561084706450851659" text:style-name="L1">
        <text:list-item>
          <text:p text:style-name="P10">du directeur d'école,</text:p>
        </text:list-item>
        <text:list-item>
          <text:p text:style-name="P10">de deux élus (le maire ou son représentant et un conseiller municipal désigné par le conseil municipal ou, lorsque les dépenses de fonctionnement de l'école ont été transférées à un EPCI, le président ou son représentant)</text:p>
        </text:list-item>
        <text:list-item>
          <text:p text:style-name="P10">les maîtres d'écoles et les maîtres remplaçants dans l'école au moment des réunions du conseil</text:p>
        </text:list-item>
        <text:list-item>
          <text:p text:style-name="P10">un des maîtres du RASED intervenant dans l'école choisi par le conseil des maîtres de l'école</text:p>
        </text:list-item>
        <text:list-item>
          <text:p text:style-name="P9"><text:soft-page-break/><text:span text:style-name="Police_20_par_20_défaut"><text:span text:style-name="T4">les représentants des parents d'élèves élus en nombre égal à celui des classes de l'écol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1.508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François-Xavier DURAND</meta:initial-creator>
    <dc:creator>Leene</dc:creator>
    <meta:creation-date>2017-06-07T08:38:00Z</meta:creation-date>
    <dc:date>2017-06-07T08:38:00Z</dc:date>
    <meta:editing-cycles>2</meta:editing-cycles>
    <meta:editing-duration>PT60S</meta:editing-duration>
    <meta:document-statistic meta:table-count="0" meta:image-count="0" meta:object-count="0" meta:page-count="2" meta:paragraph-count="19" meta:word-count="352" meta:character-count="2237"/>
    <meta:template xlink:type="simple" xlink:actuate="onRequest" xlink:title="" xlink:href="../../AppData/Local/Temp/2017%2006%2003%20-%20Motion%20Conseil%20école%20-%20Rythmes%20scolaires.odt/Normal.dotm"/>
  </office:meta>
</office:document-meta>
</file>